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18 woningen en 46 appartementen met bijbehorende bouwwerken - Laan van Bovenduist 46 t/m 128 (even), Venlolaan 2 t/m 16 (even), Wamellaan 2 t/m 22 (even) en Zaltbommelstraat 1A t/m 5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n van Bovenduist 46 t/m 128 (even), Venlolaan 2 t/m 16 (even), Wamellaan 2 t/m 22 (even) en Zaltbommelstraat 1A t/m 5 (oneven), bouwen van 18 woningen en 46 appartementen met bijbehorende bouwwerken, 26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Vathorst/Hooglanderveen - verlening omgevingsvergunning - bouwen van 18 woningen en 46 appartementen met bijbehorende bouwwerken - Laan van Bovenduist 46 t/m 128 (even), Venlolaan 2 t/m 16 (even), Wamellaan 2 t/m 22 (even) en Zaltbommelstraat 1A t/m 5 (oneven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65</meta:user-defined>
    <meta:user-defined meta:name="OVERHEIDop.GmbID/DC.identifier">gmb-2021-263165</meta:user-defined>
    <meta:user-defined meta:name="OVERHEIDop.versieInformatie"/>
  </office:meta>
</office:document-meta>
</file>