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gedeeltelijk wijzigen van het pand van een bedrijfsfunctie naar bijeenkomstfunctie, het wijzigen van de voorgevel en het bouwen van een parkeerkelder - Hanzeboulevar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18, gedeeltelijk wijzigen van het pand van een bedrijfsfunctie naar bijeenkomstfunctie, het wijzigen van de voorgevel en het bouwen van een parkeerkelder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gedeeltelijk wijzigen van het pand van een bedrijfsfunctie naar bijeenkomstfunctie, het wijzigen van de voorgevel en het bouwen van een parkeerkelder - Hanzeboulevard 1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61</meta:user-defined>
    <meta:user-defined meta:name="OVERHEIDop.GmbID/DC.identifier">gmb-2021-263161</meta:user-defined>
    <meta:user-defined meta:name="OVERHEIDop.versieInformatie"/>
  </office:meta>
</office:document-meta>
</file>