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extra verdieping - Baak van Cadzand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Cadzand 14, plaatsen van een extra verdieping , 29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64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extra verdieping - Baak van Cadzand 1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57</meta:user-defined>
    <meta:user-defined meta:name="OVERHEIDop.GmbID/DC.identifier">gmb-2021-263157</meta:user-defined>
    <meta:user-defined meta:name="OVERHEIDop.versieInformatie"/>
  </office:meta>
</office:document-meta>
</file>