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realiseren van een dakterras en het plaatsen van zonnepanelen - Baak van Brouwershaven 1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ouwershaven 1B, realiseren van een dakterras en het plaatsen van zonnepanelen, DATUM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03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realiseren van een dakterras en het plaatsen van zonnepanelen - Baak van Brouwershaven 1B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55</meta:user-defined>
    <meta:user-defined meta:name="OVERHEIDop.GmbID/DC.identifier">gmb-2021-263155</meta:user-defined>
    <meta:user-defined meta:name="OVERHEIDop.versieInformatie"/>
  </office:meta>
</office:document-meta>
</file>