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weigering omgevingsvergunning - splitsen van de woning in vier appartementen - Zeldertsedreef 2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Zeldertsedreef 28, splitsen van de woning in vier appartementen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weigering omgevingsvergunning - splitsen van de woning in vier appartementen - Zeldertsedreef 2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54</meta:user-defined>
    <meta:user-defined meta:name="OVERHEIDop.GmbID/DC.identifier">gmb-2021-263154</meta:user-defined>
    <meta:user-defined meta:name="OVERHEIDop.versieInformatie"/>
  </office:meta>
</office:document-meta>
</file>