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APV vergunning - plaatsen bouwhekken - Beekpoort/Nazarethste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Beekpoort/Nazarethsteeg, Weert, van Heur Bouw en Onderhoud, plaatsen bouwhekken, 4 augustus 2021.</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Weert - verlening APV vergunning - plaatsen bouwhekken - Beekpoort/Nazarethsteeg, Weert</meta:user-defined>
    <meta:user-defined meta:name="DCTERMS.W3CDTF/DCTERMS.available">2021-08-04</meta:user-defined>
    <meta:user-defined meta:name="DCTERMS.W3CDTF/OVERHEIDop.jaargang">2021</meta:user-defined>
    <meta:user-defined meta:name="OVERHEIDop.publicationIssue">263150</meta:user-defined>
    <meta:user-defined meta:name="OVERHEIDop.GmbID/DC.identifier">gmb-2021-263150</meta:user-defined>
    <meta:user-defined meta:name="OVERHEIDop.versieInformatie"/>
  </office:meta>
</office:document-meta>
</file>