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vangen van kozijnen in de voorgevel - Waterscheerlin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4, vervangen van kozijnen in de voorgeve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aanvraag omgevingsvergunning - vervangen van kozijnen in de voorgevel - Waterscheerling 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7</meta:user-defined>
    <meta:user-defined meta:name="OVERHEIDop.GmbID/DC.identifier">gmb-2021-263147</meta:user-defined>
    <meta:user-defined meta:name="OVERHEIDop.versieInformatie"/>
  </office:meta>
</office:document-meta>
</file>