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container van 4 oktober t/m 1 november 2021 - Sikkelkruid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Sikkelkruid 33, tijdelijk plaatsen van een container van 4 oktober t/m 1 november 2021 , 20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1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1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6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container van 4 oktober t/m 1 november 2021 - Sikkelkruid 33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145</meta:user-defined>
    <meta:user-defined meta:name="OVERHEIDop.GmbID/DC.identifier">gmb-2021-263145</meta:user-defined>
    <meta:user-defined meta:name="OVERHEIDop.versieInformatie"/>
  </office:meta>
</office:document-meta>
</file>