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verleende omgevings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vergunning heeft <text:span text:style-name="nadrukvet">verleend</text:span>:</text:p>
            <text:p text:style-name="common-al">30 juli 2021, UV 2021029 / OLO 5745513, brandveilig gebruiken van een lokaal voor kinderopvang, Dr. Colijnstraat 70, 3904 ET te Veenendaal, deelactiviteit: gebruik.</text:p>
            <text:p text:style-name="common-al">De definitieve beschikking wijkt niet af van de ontwerpbeschikking. De verleende vergunning is in te zien in het gemeentehuis bij het Omgevingsloket. Tegen deze beschikking kan beroep worden ingesteld door:</text:p>
            <text:p text:style-name="common-al"/>
            <text:list text:style-name="id1-3-2-1-1-5">
              <text:list-item text:style-override="id1-3-2-1-1-5-1">
                <text:number>1.</text:number>
                <text:p text:style-name="al">belanghebbenden die een zienswijze hebben ingebracht tegen de ontwerpbeschikking;</text:p>
              </text:list-item>
              <text:list-item text:style-override="id1-3-2-1-1-5-2">
                <text:number>2.</text:number>
                <text:p text:style-name="al">belanghebbenden aan wie redelijkerwijs niet kan worden verweten dat zij met betrekking tot de ontwerpbeschikking geen, dan wel niet tijdig, een zienswijze hebben ingebracht; </text:p>
              </text:list-item>
              <text:list-item text:style-override="id1-3-2-1-1-5-3">
                <text:number>3.</text:number>
                <text:p text:style-name="al">de adviseurs die over de ontwerpbeschikking hebben geadviseerd;</text:p>
              </text:list-item>
              <text:list-item text:style-override="id1-3-2-1-1-5-4">
                <text:number>4.</text:number>
                <text:p text:style-name="al">(degenen die een zienswijze willen inbrengen tegen de wijzigingen die bij het nemen van het besluit ten opzichte van het ontwerp zijn aangebracht).</text:p>
              </text:list-item>
            </text:list>
            <text:p text:style-name="last-al">U kunt uw beroepsschrift richten aan Rechtbank Midden Nederland, Postbus 16005, 3500 D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314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Publicatie verleende omgevingsvergunning, uitgebreide procedur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43</meta:user-defined>
    <meta:user-defined meta:name="OVERHEIDop.GmbID/DC.identifier">gmb-2021-263143</meta:user-defined>
    <meta:user-defined meta:name="OVERHEIDop.versieInformatie"/>
  </office:meta>
</office:document-meta>
</file>