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wijzigen van de vliesgevel-kozijnen aan de voorgevel - Marie Vierdagstraat 102 t/m 226 (even), Ton van Heugtenpad 1 t/m 21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Marie Vierdagstraat 102 t/m 226 (even), Ton van Heugtenpad 1 t/m 21 (oneven), wijzigen van de vliesgevel-kozijnen aan de voorgevel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mersfoort, Nieuwland - verlenging beslistermijn omgevingsvergunning - wijzigen van de vliesgevel-kozijnen aan de voorgevel - Marie Vierdagstraat 102 t/m 226 (even), Ton van Heugtenpad 1 t/m 21 (oneven)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41</meta:user-defined>
    <meta:user-defined meta:name="OVERHEIDop.GmbID/DC.identifier">gmb-2021-263141</meta:user-defined>
    <meta:user-defined meta:name="OVERHEIDop.versieInformatie"/>
  </office:meta>
</office:document-meta>
</file>