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bouwen van een erker met dakterras aan de voorgevel en een uitbouw met dakterras aan de achtergevel - Heelkruid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elkruid 17, bouwen van een erker met dakterras aan de voorgevel en een uitbouw met dakterras aan de achtergevel 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3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3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3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387</meta:user-defined>
    <dc:language>nl</dc:language>
    <meta:user-defined meta:name="OVERHEIDop.locatietype/OVERHEIDop.gebiedsmarkering">Adres</meta:user-defined>
    <meta:user-defined meta:name="DC.title">Gemeente Amersfoort, Nieuwland - aanvraag omgevingsvergunning - bouwen van een erker met dakterras aan de voorgevel en een uitbouw met dakterras aan de achtergevel - Heelkruid 17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37</meta:user-defined>
    <meta:user-defined meta:name="OVERHEIDop.GmbID/DC.identifier">gmb-2021-263137</meta:user-defined>
    <meta:user-defined meta:name="OVERHEIDop.versieInformatie"/>
  </office:meta>
</office:document-meta>
</file>