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30 juli 2021, OV 2021369 / OLO 6080017, uitbreiden van een bedrijfspand voor een periode van 4 jaar, Gildetrom 18, 3905 TC te Veenendaal, deelactiviteiten: bouwen en ontheffing.</text:p>
              </text:list-item>
              <text:list-item text:style-override="id1-3-2-1-1-3-2">
                <text:number>2.</text:number>
                <text:p text:style-name="al">30 juli 2021, OV 2021404 / OLO 6125555, bouwen van een woning, Dragonderweg 20B, 3907 HZ te Veenendaal, deelactiviteiten: bouwen en inrit/uitweg.</text:p>
              </text:list-item>
              <text:list-item text:style-override="id1-3-2-1-1-3-3">
                <text:number>3.</text:number>
                <text:p text:style-name="al">29 juli 2021, OV 2021233 / OLO 5939111, verbouwen en uitbreiden van een bedrijfspand, Transformatorstraat 4, 3903 LT te Veenendaal, deelactiviteiten: bouwen en ontheffing.</text:p>
              </text:list-item>
              <text:list-item text:style-override="id1-3-2-1-1-3-4">
                <text:number>4.</text:number>
                <text:p text:style-name="al">29 juli 2021, OV 2021359 / OLO 6020665, plaatsing (legalisering) van zonnepanelen op een kantoorpand (gemeentelijk monument), Kerkewijk 65, 3901 EC te Veenendaal, deelactiviteiten: bouwen en monument.</text:p>
              </text:list-item>
              <text:list-item text:style-override="id1-3-2-1-1-3-5">
                <text:number>5.</text:number>
                <text:p text:style-name="al">28 juli 2021, OV 2021162 / OLO 5825167, wijzigen pand in drie appartementen, Zandstraat 107 te Veenendaal.3905 JR, deelactiviteit: bouwen.</text:p>
              </text:list-item>
              <text:list-item text:style-override="id1-3-2-1-1-3-6">
                <text:number>6.</text:number>
                <text:p text:style-name="al">28 juli 2021, OV 2021453 / OLO 6182621, aanleggen van padelbanen op een sportpark, Spitsbergenweg 54, 3902 HL te Veenendaal, deelactiviteit: bouwen.</text:p>
                <text:p text:style-name="al"/>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1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 reguliere procedure week 31</meta:user-defined>
    <meta:user-defined meta:name="DCTERMS.W3CDTF/DCTERMS.available">2021-08-04</meta:user-defined>
    <meta:user-defined meta:name="DCTERMS.W3CDTF/OVERHEIDop.jaargang">2021</meta:user-defined>
    <meta:user-defined meta:name="OVERHEIDop.publicationIssue">263136</meta:user-defined>
    <meta:user-defined meta:name="OVERHEIDop.GmbID/DC.identifier">gmb-2021-263136</meta:user-defined>
    <meta:user-defined meta:name="OVERHEIDop.versieInformatie"/>
  </office:meta>
</office:document-meta>
</file>