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1 boom - Kleine Kreek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Kleine Kreek 9, kappen van 1 boom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3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Kattenbroek - aanvraag omgevingsvergunning - kappen van 1 boom - Kleine Kreek 9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35</meta:user-defined>
    <meta:user-defined meta:name="OVERHEIDop.GmbID/DC.identifier">gmb-2021-263135</meta:user-defined>
    <meta:user-defined meta:name="OVERHEIDop.versieInformatie"/>
  </office:meta>
</office:document-meta>
</file>