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wijzigen van de voorgevel t.b.v. een medicatie uitgifte apparaat - Trombonestraat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ombonestraat 125, wijzigen van de voorgevel t.b.v. een medicatie uitgifte apparaat, DATUM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2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2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wijzigen van de voorgevel t.b.v. een medicatie uitgifte apparaat - Trombonestraat 12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21</meta:user-defined>
    <meta:user-defined meta:name="OVERHEIDop.GmbID/DC.identifier">gmb-2021-263121</meta:user-defined>
    <meta:user-defined meta:name="OVERHEIDop.versieInformatie"/>
  </office:meta>
</office:document-meta>
</file>