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Diverse locaties, kappen van diverse bomen (veiligheidskap), 28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1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1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1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Zielhorst - verlening omgevingsvergunning - kappen van diverse bomen (veiligheidskap) - Diverse locaties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17</meta:user-defined>
    <meta:user-defined meta:name="OVERHEIDop.GmbID/DC.identifier">gmb-2021-263117</meta:user-defined>
    <meta:user-defined meta:name="OVERHEIDop.versieInformatie"/>
  </office:meta>
</office:document-meta>
</file>