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2 tulpenbomen - Bombardonstraat t.h.v. nr.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t.h.v. nr. 67, kappen van 2 tulpenbomen, 26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1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Zielhorst - verlening omgevingsvergunning - kappen van 2 tulpenbomen - Bombardonstraat t.h.v. nr. 67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16</meta:user-defined>
    <meta:user-defined meta:name="OVERHEIDop.GmbID/DC.identifier">gmb-2021-263116</meta:user-defined>
    <meta:user-defined meta:name="OVERHEIDop.versieInformatie"/>
  </office:meta>
</office:document-meta>
</file>