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Zielhorst - verlening omgevingsvergunning - kappen van 1 spar - Bombardonstraat 17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Verleende vergunning (reguliere procedure), Bombardonstraat 171, kappen van 1 spar, 26-07-2021 . Rechtsmiddel: Bezwaar</text:p>
            <text:p text:style-name="common-al">Stadsberichten, 4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3114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114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114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rsfoort, Zielhorst - verlening omgevingsvergunning - kappen van 1 spar - Bombardonstraat 171, Amersfoort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3114</meta:user-defined>
    <meta:user-defined meta:name="OVERHEIDop.GmbID/DC.identifier">gmb-2021-263114</meta:user-defined>
    <meta:user-defined meta:name="OVERHEIDop.versieInformatie"/>
  </office:meta>
</office:document-meta>
</file>