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uitbreiden aan de achter- en zijgevel - Apollovlinder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pollovlinder 8, uitbreiden aan de achter- en zijgevel , 21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Zielhorst - verlening omgevingsvergunning - uitbreiden aan de achter- en zijgevel - Apollovlinder 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13</meta:user-defined>
    <meta:user-defined meta:name="OVERHEIDop.GmbID/DC.identifier">gmb-2021-263113</meta:user-defined>
    <meta:user-defined meta:name="OVERHEIDop.versieInformatie"/>
  </office:meta>
</office:document-meta>
</file>