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plaatsen van 2 dakkapellen op het voordakvlak - Apollovlinder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Apollovlinder 4, plaatsen van 2 dakkapellen op het voordakvlak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verlenging beslistermijn omgevingsvergunning - plaatsen van 2 dakkapellen op het voordakvlak - Apollovlinder 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12</meta:user-defined>
    <meta:user-defined meta:name="OVERHEIDop.GmbID/DC.identifier">gmb-2021-263112</meta:user-defined>
    <meta:user-defined meta:name="OVERHEIDop.versieInformatie"/>
  </office:meta>
</office:document-meta>
</file>