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Van Effenlaan 1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Effenlaan 13, verwijderen van asbesthoudend materiaal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meldingen slopen - verwijderen van asbesthoudend materiaal - Van Effenlaan 1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10</meta:user-defined>
    <meta:user-defined meta:name="OVERHEIDop.GmbID/DC.identifier">gmb-2021-263110</meta:user-defined>
    <meta:user-defined meta:name="OVERHEIDop.versieInformatie"/>
  </office:meta>
</office:document-meta>
</file>