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van het pand tot 84 zelfstandige woonruimten - Utrechtseweg 303/1 t/m 24, 303/101 t/m 131, 303/201 t/m 221 en 303/301 t/m 303/3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03/1 t/m 24, 303/101 t/m 131, 303/201 t/m 221 en 303/301 t/m 303/308, verbouwen van het pand tot 84 zelfstandige woonruimten, DATUM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7896</meta:user-defined>
    <dc:language>nl</dc:language>
    <meta:user-defined meta:name="OVERHEIDop.locatietype/OVERHEIDop.gebiedsmarkering">Weg</meta:user-defined>
    <meta:user-defined meta:name="DC.title">Gemeente Amersfoort, Bergkwartier/Bosgebied - verlening omgevingsvergunning - verbouwen van het pand tot 84 zelfstandige woonruimten - Utrechtseweg 303/1 t/m 24, 303/101 t/m 131, 303/201 t/m 221 en 303/301 t/m 303/30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9</meta:user-defined>
    <meta:user-defined meta:name="OVERHEIDop.GmbID/DC.identifier">gmb-2021-263109</meta:user-defined>
    <meta:user-defined meta:name="OVERHEIDop.versieInformatie"/>
  </office:meta>
</office:document-meta>
</file>