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niet constructieve binnenwanden en onderdelen - Utrechtseweg 29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99, slopen van niet constructieve binnenwanden en onderdel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meldingen slopen - slopen van niet constructieve binnenwanden en onderdelen - Utrechtseweg 29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7</meta:user-defined>
    <meta:user-defined meta:name="OVERHEIDop.GmbID/DC.identifier">gmb-2021-263107</meta:user-defined>
    <meta:user-defined meta:name="OVERHEIDop.versieInformatie"/>
  </office:meta>
</office:document-meta>
</file>