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woning, het bouwen van een bijgebouw en het kappen van houtopstand - Utrechtseweg 1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79, uitbreiden van de woning, het bouwen van een bijgebouw en het kappen van houtopstand, 22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982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uitbreiden van de woning, het bouwen van een bijgebouw en het kappen van houtopstand - Utrechtseweg 179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06</meta:user-defined>
    <meta:user-defined meta:name="OVERHEIDop.GmbID/DC.identifier">gmb-2021-263106</meta:user-defined>
    <meta:user-defined meta:name="OVERHEIDop.versieInformatie"/>
  </office:meta>
</office:document-meta>
</file>