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Besluit lozen buiten inrichtingen, Wet milieubeheer - realiseren van een gesloten bodemenergiesysteem gelegen in een interferentiegebied - Utrechtseweg 1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Utrechtseweg 155, realiseren van een gesloten bodemenergiesysteem gelegen in een interferentiegebied, 26-05-2021.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2528</meta:user-defined>
    <dc:language>nl</dc:language>
    <meta:user-defined meta:name="OVERHEIDop.locatietype/OVERHEIDop.gebiedsmarkering">Adres</meta:user-defined>
    <meta:user-defined meta:name="DC.title">Gemeente Amersfoort, Bergkwartier/Bosgebied - meldingen Besluit lozen buiten inrichtingen, Wet milieubeheer - realiseren van een gesloten bodemenergiesysteem gelegen in een interferentiegebied - Utrechtseweg 15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5</meta:user-defined>
    <meta:user-defined meta:name="OVERHEIDop.GmbID/DC.identifier">gmb-2021-263105</meta:user-defined>
    <meta:user-defined meta:name="OVERHEIDop.versieInformatie"/>
  </office:meta>
</office:document-meta>
</file>