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raam en zonnepanelen - Utrechtseweg 1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14, plaatsen van een dakraam en zonnepanel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raam en zonnepanelen - Utrechtseweg 11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3</meta:user-defined>
    <meta:user-defined meta:name="OVERHEIDop.GmbID/DC.identifier">gmb-2021-263103</meta:user-defined>
    <meta:user-defined meta:name="OVERHEIDop.versieInformatie"/>
  </office:meta>
</office:document-meta>
</file>