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voordakvlak - Surinamelaan 69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urinamelaan 69C, plaatsen van een dakkapel op het voordakvlak, 28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80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een dakkapel op het voordakvlak - Surinamelaan 69C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02</meta:user-defined>
    <meta:user-defined meta:name="OVERHEIDop.GmbID/DC.identifier">gmb-2021-263102</meta:user-defined>
    <meta:user-defined meta:name="OVERHEIDop.versieInformatie"/>
  </office:meta>
</office:document-meta>
</file>