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en dakramen in het voordakvlak - Schaepman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5, plaatsen van een dakkapel op het achterdakvlak en dakramen in het voordakvlak , DATUM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98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kapel op het achterdakvlak en dakramen in het voordakvlak - Schaepmanlaan 1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0</meta:user-defined>
    <meta:user-defined meta:name="OVERHEIDop.GmbID/DC.identifier">gmb-2021-263100</meta:user-defined>
    <meta:user-defined meta:name="OVERHEIDop.versieInformatie"/>
  </office:meta>
</office:document-meta>
</file>