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legaliseren van een hekwerk aan de Suttnerstraat/Platijkweg te Stein (O2020-186\0971158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86\0971158623 voor het legaliseren van een hekwerk gelegen aan de Suttnerstraat/Platijkweg ongenummerd te Stein bij besluit van 26 januar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31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55.71 330619.13</meta:user-defined>
    <meta:user-defined meta:name="DC.title">Besluit omgevingsvergunning voor het legaliseren van een hekwerk aan de Suttnerstraat/Platijkweg te Stein (O2020-186\0971158623)</meta:user-defined>
    <meta:user-defined meta:name="OVERHEID.PostcodeHuisnummer/OVERHEIDop.postcodeHuisnummer">6171NM 13</meta:user-defined>
    <meta:user-defined meta:name="OVERHEIDop.straatnaam">Suttnerstraat</meta:user-defined>
    <meta:user-defined meta:name="OVERHEIDop.woonplaats">Stein</meta:user-defined>
    <meta:user-defined meta:name="DCTERMS.W3CDTF/DCTERMS.available">2021-01-28</meta:user-defined>
    <meta:user-defined meta:name="DCTERMS.W3CDTF/OVERHEIDop.jaargang">2021</meta:user-defined>
    <meta:user-defined meta:name="OVERHEIDop.publicationIssue">26310</meta:user-defined>
    <meta:user-defined meta:name="OVERHEIDop.GmbID/DC.identifier">gmb-2021-26310</meta:user-defined>
    <meta:user-defined meta:name="OVERHEIDop.versieInformatie"/>
  </office:meta>
</office:document-meta>
</file>