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Generatiewoning op het perceel Westeinde 278A, 1647M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omgevingsvergunning voor het Generatiewoning op het perceel Westeinde 278A, 1647MN Berkhout. De aanvraag is geregistreerd onder zaaknummer 2021-000765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0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steinde 278A, 1647MN Berkhout</meta:user-defined>
    <dc:language>nl</dc:language>
    <meta:user-defined meta:name="OVERHEIDop.locatietype/OVERHEIDop.gebiedsmarkering">Punt</meta:user-defined>
    <meta:user-defined meta:name="DC.title">Kennisgeving ontvangst aanvraag beschikking, voor het Generatiewoning op het perceel Westeinde 278A, 1647MN Berkhou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8</meta:user-defined>
    <meta:user-defined meta:name="OVERHEIDop.GmbID/DC.identifier">gmb-2021-263098</meta:user-defined>
    <meta:user-defined meta:name="OVERHEIDop.versieInformatie"/>
  </office:meta>
</office:document-meta>
</file>