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an rechtswege verleende omgevingsvergunning Kamelenspoor 375 Maarssen, het aanleggen van een oplaadpunt met parkeervak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li 2021</text:p>
            <text:p text:style-name="common-al">Dossiernummer: 2020-00079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0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000796</meta:user-defined>
    <dc:language>nl</dc:language>
    <meta:user-defined meta:name="OVERHEIDop.locatietype/OVERHEIDop.gebiedsmarkering">Adres</meta:user-defined>
    <meta:user-defined meta:name="DC.title">Gemeente Stichtse Vecht van rechtswege verleende omgevingsvergunning Kamelenspoor 375 Maarssen, het aanleggen van een oplaadpunt met parkeervak aan de achterzijde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96</meta:user-defined>
    <meta:user-defined meta:name="OVERHEIDop.GmbID/DC.identifier">gmb-2021-263096</meta:user-defined>
    <meta:user-defined meta:name="OVERHEIDop.versieInformatie"/>
  </office:meta>
</office:document-meta>
</file>