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warsdijk 22 Tienhoven, het gedeeltelijk vernieuwen va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0 juli 2021</text:p>
            <text:p text:style-name="common-al">Dossiernummer: 2021-00158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3095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095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1582</meta:user-defined>
    <dc:language>nl</dc:language>
    <meta:user-defined meta:name="OVERHEIDop.locatietype/OVERHEIDop.gebiedsmarkering">Adres</meta:user-defined>
    <meta:user-defined meta:name="DC.title">Gemeente Stichtse Vecht verleende omgevingsvergunning Dwarsdijk 22 Tienhoven, het gedeeltelijk vernieuwen van beschoeiing.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3095</meta:user-defined>
    <meta:user-defined meta:name="OVERHEIDop.GmbID/DC.identifier">gmb-2021-263095</meta:user-defined>
    <meta:user-defined meta:name="OVERHEIDop.versieInformatie"/>
  </office:meta>
</office:document-meta>
</file>