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indengracht 16 Vreeland, het herstellen van de fundering, het maken van een aanbouw achter de woning en het verva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1</text:p>
            <text:p text:style-name="common-al">Dossiernummer: 2021-0015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0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01</meta:user-defined>
    <dc:language>nl</dc:language>
    <meta:user-defined meta:name="OVERHEIDop.locatietype/OVERHEIDop.gebiedsmarkering">Adres</meta:user-defined>
    <meta:user-defined meta:name="DC.title">Gemeente Stichtse Vecht verleende omgevingsvergunning Lindengracht 16 Vreeland, het herstellen van de fundering, het maken van een aanbouw achter de woning en het vervangen van de schuur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3</meta:user-defined>
    <meta:user-defined meta:name="OVERHEIDop.GmbID/DC.identifier">gmb-2021-263093</meta:user-defined>
    <meta:user-defined meta:name="OVERHEIDop.versieInformatie"/>
  </office:meta>
</office:document-meta>
</file>