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hogen van het dak op de aanbouw - Prinses Marie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12, verhogen van het dak op de aanbouw, 20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verhogen van het dak op de aanbouw - Prinses Marielaan 1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91</meta:user-defined>
    <meta:user-defined meta:name="OVERHEIDop.GmbID/DC.identifier">gmb-2021-263091</meta:user-defined>
    <meta:user-defined meta:name="OVERHEIDop.versieInformatie"/>
  </office:meta>
</office:document-meta>
</file>