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indeling van de voor- en zijgevel, het plaatsen van een aanbouw en vrijstaand bijgebouw - Prins Willem-Alexanderlaan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65, wijzigen van de indeling van de voor- en zijgevel, het plaatsen van een aanbouw en vrijstaand bijgebouw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wijzigen van de indeling van de voor- en zijgevel, het plaatsen van een aanbouw en vrijstaand bijgebouw - Prins Willem-Alexanderlaan 6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89</meta:user-defined>
    <meta:user-defined meta:name="OVERHEIDop.GmbID/DC.identifier">gmb-2021-263089</meta:user-defined>
    <meta:user-defined meta:name="OVERHEIDop.versieInformatie"/>
  </office:meta>
</office:document-meta>
</file>