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raam in het voor- en achterdakvlak - Prins Frederiklaan 5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59C, plaatsen van een dakraam in het voor- en achterdakvlak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dakraam in het voor- en achterdakvlak - Prins Frederiklaan 59C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86</meta:user-defined>
    <meta:user-defined meta:name="OVERHEIDop.GmbID/DC.identifier">gmb-2021-263086</meta:user-defined>
    <meta:user-defined meta:name="OVERHEIDop.versieInformatie"/>
  </office:meta>
</office:document-meta>
</file>