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bouwen van de garage tot berging met veranda - Pieter Both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2, verbouwen van de garage tot berging met veranda , 19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36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verbouwen van de garage tot berging met veranda - Pieter Bothlaan 4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83</meta:user-defined>
    <meta:user-defined meta:name="OVERHEIDop.GmbID/DC.identifier">gmb-2021-263083</meta:user-defined>
    <meta:user-defined meta:name="OVERHEIDop.versieInformatie"/>
  </office:meta>
</office:document-meta>
</file>