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realiseren van een mini-pool - Petronella Moens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etronella Moenslaan 14, realiseren van een mini-pool , 19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8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realiseren van een mini-pool - Petronella Moenslaan 14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82</meta:user-defined>
    <meta:user-defined meta:name="OVERHEIDop.GmbID/DC.identifier">gmb-2021-263082</meta:user-defined>
    <meta:user-defined meta:name="OVERHEIDop.versieInformatie"/>
  </office:meta>
</office:document-meta>
</file>