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oekstraat 12 in Bergeijk,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119</text:p>
            <text:p text:style-name="common-al">Meldingsdatum: 19 januari 2021</text:p>
            <text:p text:style-name="common-al">Omschrijving: Broekstraat 12 in Bergeijk, slop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30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87 369408</meta:user-defined>
    <meta:user-defined meta:name="DC.title">Ingekomen sloopmelding, Broekstraat 12 in Bergeijk, slopen van een bijgebouw</meta:user-defined>
    <meta:user-defined meta:name="OVERHEID.PostcodeHuisnummer/OVERHEIDop.postcodeHuisnummer">5571KK 12</meta:user-defined>
    <meta:user-defined meta:name="OVERHEIDop.straatnaam">Broekstraat</meta:user-defined>
    <meta:user-defined meta:name="OVERHEIDop.woonplaats">Berge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08</meta:user-defined>
    <meta:user-defined meta:name="OVERHEIDop.GmbID/DC.identifier">gmb-2021-26308</meta:user-defined>
    <meta:user-defined meta:name="OVERHEIDop.versieInformatie"/>
  </office:meta>
</office:document-meta>
</file>