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realiseren van een tuinkamer - Paulus Buys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2, realiseren van een tuinkamer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realiseren van een tuinkamer - Paulus Buyslaan 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79</meta:user-defined>
    <meta:user-defined meta:name="OVERHEIDop.GmbID/DC.identifier">gmb-2021-263079</meta:user-defined>
    <meta:user-defined meta:name="OVERHEIDop.versieInformatie"/>
  </office:meta>
</office:document-meta>
</file>