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 aan de achtergevel - Lombok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mbokstraat 12, uitbreiden van de woning aan de achtergevel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uitbreiden van de woning aan de achtergevel - Lombokstraat 1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77</meta:user-defined>
    <meta:user-defined meta:name="OVERHEIDop.GmbID/DC.identifier">gmb-2021-263077</meta:user-defined>
    <meta:user-defined meta:name="OVERHEIDop.versieInformatie"/>
  </office:meta>
</office:document-meta>
</file>