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legalisatie bestaande buitenbak op het perceel De Leet 18, 1645VK Ursem</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legalisatie van bestaande buitenbak op het perceel De Leet 18, 1645VK Ursem. De aanvraag is geregistreerd onder zaaknummer 2021-000772.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30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Leet 18, 1645VK Ursem</meta:user-defined>
    <dc:language>nl</dc:language>
    <meta:user-defined meta:name="OVERHEIDop.locatietype/OVERHEIDop.gebiedsmarkering">Punt</meta:user-defined>
    <meta:user-defined meta:name="DC.title">Kennisgeving ontvangst aanvraag beschikking, voor het legalisatie bestaande buitenbak op het perceel De Leet 18, 1645VK Ursem</meta:user-defined>
    <meta:user-defined meta:name="DCTERMS.W3CDTF/DCTERMS.available">2021-08-04</meta:user-defined>
    <meta:user-defined meta:name="DCTERMS.W3CDTF/OVERHEIDop.jaargang">2021</meta:user-defined>
    <meta:user-defined meta:name="OVERHEIDop.publicationIssue">263076</meta:user-defined>
    <meta:user-defined meta:name="OVERHEIDop.GmbID/DC.identifier">gmb-2021-263076</meta:user-defined>
    <meta:user-defined meta:name="OVERHEIDop.versieInformatie"/>
  </office:meta>
</office:document-meta>
</file>