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ijgebouw - Lichtenberglocatie, kavel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30, plaatsen van een bijgebouw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bijgebouw - Lichtenberglocatie, kavel 3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5</meta:user-defined>
    <meta:user-defined meta:name="OVERHEIDop.GmbID/DC.identifier">gmb-2021-263075</meta:user-defined>
    <meta:user-defined meta:name="OVERHEIDop.versieInformatie"/>
  </office:meta>
</office:document-meta>
</file>