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4 loofbomen - Leusderweg 249-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eusderweg 249-1, kappen van 4 loofbomen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07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7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7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138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kappen van 4 loofbomen - Leusderweg 249-1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71</meta:user-defined>
    <meta:user-defined meta:name="OVERHEIDop.GmbID/DC.identifier">gmb-2021-263071</meta:user-defined>
    <meta:user-defined meta:name="OVERHEIDop.versieInformatie"/>
  </office:meta>
</office:document-meta>
</file>