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groten van woning op het perceel Watervliet 2, 1713C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voor het vergroten van woning op het perceel Watervliet 2, 1713CS Obdam. De aanvraag is geregistreerd onder zaaknummer 2021-000773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0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tervliet 2, 1713CS Obdam</meta:user-defined>
    <dc:language>nl</dc:language>
    <meta:user-defined meta:name="OVERHEIDop.locatietype/OVERHEIDop.gebiedsmarkering">Punt</meta:user-defined>
    <meta:user-defined meta:name="DC.title">Kennisgeving ontvangst aanvraag beschikking, voor het vergroten van woning op het perceel Watervliet 2, 1713CS Ob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9</meta:user-defined>
    <meta:user-defined meta:name="OVERHEIDop.GmbID/DC.identifier">gmb-2021-263069</meta:user-defined>
    <meta:user-defined meta:name="OVERHEIDop.versieInformatie"/>
  </office:meta>
</office:document-meta>
</file>