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49: Waalkade 49, Grieks Restaurant Corfu, wijzigin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1</text:p>
            <text:p text:style-name="common-al">
            <text:span text:style-name="nadrukvet">Omschrijving: </text:span>Waalkade 49, Grieks Restaurant Corfu, wijziging terrasvergunning (Waalkade 49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356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9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1 tot en met 13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C7A6632-0333-4E1D-BFDA-AA3552911D78" xlink:type="simple">http://www.nijmegen.nl/vergunningpagina/?guid=0C7A6632-0333-4E1D-BFDA-AA3552911D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0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 49: Waalkade 49, Grieks Restaurant Corfu, wijziging terrasvergunning - apv vergunning – Bijzondere wetten  - Vergunning verlee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66</meta:user-defined>
    <meta:user-defined meta:name="OVERHEIDop.GmbID/DC.identifier">gmb-2021-263066</meta:user-defined>
    <meta:user-defined meta:name="OVERHEIDop.versieInformatie"/>
  </office:meta>
</office:document-meta>
</file>