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49: Waalkade 49, WERF Bar &amp; Diner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Waalkade 49, WERF Bar &amp; Diner, vestiging nieuwe onderneming, DHW (Waalkade 4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35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1 tot en met 1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617FABC-2E9D-41EE-BE68-6F23282FDF07" xlink:type="simple">http://www.nijmegen.nl/vergunningpagina/?guid=B617FABC-2E9D-41EE-BE68-6F23282FDF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49: Waalkade 49, WERF Bar &amp; Diner, vestiging nieuwe onderneming, DHW - apv vergunning – Bijzondere wetten  - Vergunning verle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5</meta:user-defined>
    <meta:user-defined meta:name="OVERHEIDop.GmbID/DC.identifier">gmb-2021-263065</meta:user-defined>
    <meta:user-defined meta:name="OVERHEIDop.versieInformatie"/>
  </office:meta>
</office:document-meta>
</file>