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seizoen 2021-2022, Stadionplein 1, NEC seizoen 2021-2022 thuiswedstrijd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seizoen 2021-2022, Stadionplein 1, NEC seizoen 2021-2022 thuiswedstrijden, evenement (Stadionplein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21.0418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1 tot en met 1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5A0EE3-BE33-4440-B440-1398C3ECE18E" xlink:type="simple">http://www.nijmegen.nl/vergunningpagina/?guid=B35A0EE3-BE33-4440-B440-1398C3ECE1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ionplein 1: seizoen 2021-2022, Stadionplein 1, NEC seizoen 2021-2022 thuiswedstrijden, evenement - apv vergunning – Bijzondere wetten  - Vergunning verle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4</meta:user-defined>
    <meta:user-defined meta:name="OVERHEIDop.GmbID/DC.identifier">gmb-2021-263064</meta:user-defined>
    <meta:user-defined meta:name="OVERHEIDop.versieInformatie"/>
  </office:meta>
</office:document-meta>
</file>