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dakkapellen en het isoleren van de kap - Koningin Wilhelmina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20, plaatsen van dakkapellen en het isoleren van de kap, 23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81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dakkapellen en het isoleren van de kap - Koningin Wilhelminalaan 2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3</meta:user-defined>
    <meta:user-defined meta:name="OVERHEIDop.GmbID/DC.identifier">gmb-2021-263063</meta:user-defined>
    <meta:user-defined meta:name="OVERHEIDop.versieInformatie"/>
  </office:meta>
</office:document-meta>
</file>