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aanbrengen van een raam in de kopgevel - Koningin Wilhelmina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8, aanbrengen van een raam in de kopgevel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4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aanbrengen van een raam in de kopgevel - Koningin Wilhelminalaan 1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2</meta:user-defined>
    <meta:user-defined meta:name="OVERHEIDop.GmbID/DC.identifier">gmb-2021-263062</meta:user-defined>
    <meta:user-defined meta:name="OVERHEIDop.versieInformatie"/>
  </office:meta>
</office:document-meta>
</file>