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eemarktstraat 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562</text:p>
            <text:p text:style-name="common-al">Ontvangstdatum: 29-07-2021</text:p>
            <text:p text:style-name="common-al">Locatie: Veemarktstraat 4 4811ZE Breda</text:p>
            <text:p text:style-name="common-al">Omschrijving: Drank- en Horecavergunning artikel 3 Alcoholwet</text:p>
            <text:p text:style-name="common-al">De burgemeester heeft een aanvraag ontvangen voor een nieuwe Drank- en Horecavergunning op Veemarktstraat 4 4811Z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06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6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Veemarktstraat 4 4811ZE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61</meta:user-defined>
    <meta:user-defined meta:name="OVERHEIDop.GmbID/DC.identifier">gmb-2021-263061</meta:user-defined>
    <meta:user-defined meta:name="OVERHEIDop.versieInformatie"/>
  </office:meta>
</office:document-meta>
</file>